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complex="Arial2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Arial1" fo:font-weight="bold" style:font-weight-asian="bold" style:font-name-complex="Arial2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 style:master-page-name="Standard">
      <style:paragraph-properties fo:margin-top="0cm" fo:margin-bottom="0cm" fo:line-height="100%" style:page-number="auto"/>
      <style:text-properties style:font-name="Arial1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5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6" style:family="text">
      <style:text-properties style:font-name="Arial1" fo:font-weight="bold" style:font-weight-asian="bold" style:font-name-complex="Arial2" style:font-weight-complex="bold"/>
    </style:style>
    <style:style style:name="T7" style:family="text"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T8" style:family="text">
      <style:text-properties style:text-position="super 58%" style:font-name="Arial1" style:font-name-complex="Arial2"/>
    </style:style>
    <style:style style:name="T9" style:family="text">
      <style:text-properties style:font-name="MS Gothic" style:font-name-asian="MS Gothic1" style:font-name-complex="Arial2"/>
    </style:style>
    <style:style style:name="T10" style:family="text">
      <style:text-properties style:font-name="MS Gothic" fo:font-weight="bold" style:font-name-asian="MS Gothic1" style:font-weight-asian="bold" style:font-name-complex="Arial2" style:font-weight-complex="bold"/>
    </style:style>
    <style:style style:name="T11" style:family="text">
      <style:text-properties style:font-name="MS Gothic" fo:font-size="12pt" fo:font-weight="bold" style:font-name-asian="MS Gothic1" style:font-size-asian="12pt" style:font-weight-asian="bold" style:font-name-complex="Arial2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1"/>
      <text:p text:style-name="P8"><text:span text:style-name="T1">FESTIVAL DES VIDEOS SOLIDAIRES, "NUL N'EST INEMPLOYABLE" – 5</text:span><text:span text:style-name="T8">ème</text:span><text:span text:style-name="T1"> édition</text:span></text:p>
      <text:p text:style-name="P8"><text:span text:style-name="T1">Chaire de l’ESS, Université Paris-Est Marne-la-Vallée, Champs sur Marne</text:span></text:p>
      <text:p text:style-name="P1"/>
      <text:p text:style-name="P8"><text:span text:style-name="T2">FICHE D'INSCRIPTION</text:span></text:p>
      <text:p text:style-name="P4"/>
      <text:p text:style-name="P8"><text:span text:style-name="T3">À envoyer avant le vendredi 05 </text:span><text:span text:style-name="T5">juin 2015 midi</text:span></text:p>
      <text:p text:style-name="P5"/>
      <text:p text:style-name="P7"><text:span text:style-name="T6">Titre original du film : ………………………………………………………………………………..</text:span></text:p>
      <text:p text:style-name="P5"/>
      <text:p text:style-name="P7"><text:span text:style-name="T6">Date d’achèvement (année) : ………………….........................................................................</text:span></text:p>
      <text:p text:style-name="P5"/>
      <text:p text:style-name="P7"><text:span text:style-name="T6">Première Œuvre : </text:span><text:span text:style-name="T10">☐</text:span><text:span text:style-name="T6"> Oui <text:s text:c="9"/></text:span><text:span text:style-name="T10">☐</text:span><text:span text:style-name="T6"> Non</text:span></text:p>
      <text:p text:style-name="P5"/>
      <text:p text:style-name="P7"><text:span text:style-name="T6">Durée : ………………………………………………………………………………………………….</text:span></text:p>
      <text:p text:style-name="P5"/>
      <text:p text:style-name="P7"><text:span text:style-name="T4">Genre : </text:span><text:span text:style-name="T11">☐</text:span><text:span text:style-name="T4"> </text:span><text:span text:style-name="T6">Fiction </text:span><text:span text:style-name="T10">☐</text:span><text:span text:style-name="T6"> Documentaire </text:span><text:span text:style-name="T10">☐</text:span><text:span text:style-name="T6"> Expérimental </text:span><text:span text:style-name="T10">☐</text:span><text:span text:style-name="T6"> Animation</text:span></text:p>
      <text:p text:style-name="P5"/>
      <text:p text:style-name="P7"><text:span text:style-name="T6">Autre............</text:span></text:p>
      <text:p text:style-name="P5"/>
      <text:p text:style-name="P7"><text:span text:style-name="T10">☐</text:span><text:span text:style-name="T6"> Couleur <text:s text:c="11"/></text:span><text:span text:style-name="T10">☐</text:span><text:span text:style-name="T6"> Noir et Blanc</text:span></text:p>
      <text:p text:style-name="P5"/>
      <text:p text:style-name="P7"><text:span text:style-name="T6">Support de prise de vue : …………………………………………………………………………...</text:span></text:p>
      <text:p text:style-name="P5"/>
      <text:p text:style-name="P7"><text:span text:style-name="T6">Cadre : </text:span><text:span text:style-name="T10">☐</text:span><text:span text:style-name="T6"> 4/3 <text:s text:c="8"/></text:span><text:span text:style-name="T10">☐</text:span><text:span text:style-name="T6"> letter-box <text:s text:c="14"/></text:span><text:span text:style-name="T10">☐</text:span><text:span text:style-name="T6"> 16/9</text:span></text:p>
      <text:p text:style-name="P5"/>
      <text:p text:style-name="P7"><text:span text:style-name="T4">Nom et prénom du (des) réalisateur(s)/trice(s) :</text:span></text:p>
      <text:p text:style-name="P7"><text:span text:style-name="T6">…………………………………………………………………………………………...……………….</text:span></text:p>
      <text:p text:style-name="P7"><text:span text:style-name="T6">Adresse : …………………………………………………………………….....................................</text:span></text:p>
      <text:p text:style-name="P7"><text:span text:style-name="T6">……………………….………………………………………………….…………………..……………</text:span></text:p>
      <text:p text:style-name="P5"/>
      <text:p text:style-name="P7"><text:span text:style-name="T6">Tél : ……………………………………………………………………………………………………</text:span></text:p>
      <text:p text:style-name="P5"/>
      <text:p text:style-name="P7"><text:span text:style-name="T6">Mobile tél : ……………………………………</text:span></text:p>
      <text:p text:style-name="P5"/>
      <text:p text:style-name="P7"><text:span text:style-name="T6">Email : ………………………………………………..</text:span></text:p>
      <text:p text:style-name="P5"/>
      <text:p text:style-name="P7"><text:span text:style-name="T6">Production (si elle existe):</text:span></text:p>
      <text:p text:style-name="P7"><text:span text:style-name="T6">Adresse : ………………………………………………………………………………..</text:span></text:p>
      <text:p text:style-name="P7"><text:span text:style-name="T6">…………………………………………………………………………………………….</text:span></text:p>
      <text:p text:style-name="P5"/>
      <text:p text:style-name="P7"><text:span text:style-name="T6">Tél : …………………………………</text:span></text:p>
      <text:p text:style-name="P5"/>
      <text:p text:style-name="P7"><text:span text:style-name="T6">Email : ……………………………………………..</text:span></text:p>
      <text:p text:style-name="P5"/>
      <text:p text:style-name="P7"><text:span text:style-name="T6">Contact : …………………………………………………………………………………</text:span>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7"><text:span text:style-name="T3">Equipe de réalisation</text:span><text:span text:style-name="T4"> :</text:span></text:p>
      <text:p text:style-name="P6"/>
      <text:p text:style-name="P7"><text:span text:style-name="T6">Image : ………………………………………………………………………………………………….</text:span></text:p>
      <text:p text:style-name="P7"><text:span text:style-name="T6">Son : …………………………………………………………………………………………………….</text:span></text:p>
      <text:p text:style-name="P7"><text:span text:style-name="T6">Montage :……………………………………………….………………………………………………</text:span></text:p>
      <text:p text:style-name="P7"><text:span text:style-name="T6">Musique originale : ……………………………….…………………………………………………..</text:span></text:p>
      <text:p text:style-name="P5"/>
      <text:p text:style-name="P7"><text:span text:style-name="T6">BREF RESUME DU FILM (3-6 lignes).</text:span></text:p>
      <text:p text:style-name="P7"><text:span text:style-name="T6">………………………………………………….………………………………………………………...</text:span></text:p>
      <text:p text:style-name="P7"><text:span text:style-name="T6">………………………………………………….………………………………………………………...</text:span></text:p>
      <text:p text:style-name="P7"><text:span text:style-name="T6">………………………………………………….………………………………………………………...</text:span></text:p>
      <text:p text:style-name="P5"/>
      <text:p text:style-name="P7"><text:span text:style-name="T6">Biographie et filmographie des réalisateurs (3-6 lignes) :</text:span></text:p>
      <text:p text:style-name="P7"><text:span text:style-name="T6">………………………………………………….………………………………………………………...</text:span></text:p>
      <text:p text:style-name="P7"><text:span text:style-name="T6">………………………………………………….………………………………………………………...</text:span></text:p>
      <text:p text:style-name="P7"><text:span text:style-name="T6">………………………………………………….………………………………………………………...</text:span></text:p>
      <text:p text:style-name="P5"/>
      <text:p text:style-name="P9"><text:span text:style-name="T1">Accepteriez-vous que vos films soient diffusés dans d'autres manifestations et rencontres à but non-commercial, organisées par la Chaire de l'ESS, (auxquelles vous serez conviés) ?</text:span></text:p>
      <text:p text:style-name="P1"/>
      <text:p text:style-name="P7"><text:span text:style-name="T1"><text:s text:c="47"/></text:span><text:span text:style-name="T9">☐</text:span><text:span text:style-name="T1"> OUI <text:s text:c="31"/></text:span><text:span text:style-name="T9">☐</text:span><text:span text:style-name="T1"> NON</text:span></text:p>
      <text:p text:style-name="P1"/>
      <text:p text:style-name="P9"><text:span text:style-name="T1">Je soussigné (nom de l’ayant droit) ………………………………………………………………….</text:span></text:p>
      <text:p text:style-name="P9"><text:span text:style-name="T1">autorise, à titre gracieux, la diffusion de mon film (titre) : </text:span></text:p>
      <text:p text:style-name="P9"><text:span text:style-name="T1">……………………………………………………………………………………………………………</text:span></text:p>
      <text:p text:style-name="P9"><text:span text:style-name="T1">dans le cadre du Festival des VIDEOS SOLIDAIRES "Nul n'est inemployable", du 26 septembre 2014, organisé par la Chaire de l’Economie Sociale et Solidaire, Université Marne-la-Vallée, Champs sur Marne.</text:span></text:p>
      <text:p text:style-name="P2"/>
      <text:p text:style-name="P9"><text:span text:style-name="T1">L’inscription implique l’acceptation du règlement du Festival (voir appel à film).</text:span></text:p>
      <text:p text:style-name="P2"/>
      <text:p text:style-name="P9"><text:span text:style-name="T1">La participante et son ayant droit déclarent détenir l’intégralité des droits d’exploitation des œuvres.</text:span></text:p>
      <text:p text:style-name="P2"/>
      <text:p text:style-name="P2"/>
      <text:p text:style-name="P8"><text:span text:style-name="T1">Signature de l’ayant droit</text:span></text:p>
      <text:p text:style-name="P3"/>
      <text:p text:style-name="P3"/>
      <text:p text:style-name="P3"><text:bookmark text:name="_GoBack"/></text:p>
      <text:p text:style-name="P3"/>
      <text:p text:style-name="P9"><text:span text:style-name="T7">Veuillez joindre à l'envoi de la fiche d'inscription le DVD ainsi qu'une photo du fil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ie Ek</meta:initial-creator>
    <dc:creator>Annie Ek</dc:creator>
    <meta:editing-cycles>3</meta:editing-cycles>
    <meta:creation-date>2015-01-06T09:39:00</meta:creation-date>
    <dc:date>2015-03-09T10:11:00</dc:date>
    <meta:editing-duration>PT14S</meta:editing-duration>
    <meta:generator>OpenOffice.org/3.4.1$Unix OpenOffice.org_project/341m1$Build-9593</meta:generator>
    <meta:document-statistic meta:table-count="0" meta:image-count="0" meta:object-count="0" meta:page-count="4" meta:paragraph-count="49" meta:word-count="288" meta:character-count="26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83EE245E.dotm" xlink:href=""/>
  </office:meta>
</office:document-meta>
</file>